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4"/>
    <style:style style:name="ce16" style:family="table-cell" style:parent-style-name="Default" style:data-style-name="N4">
      <style:table-cell-properties fo:border-top="none" fo:border-bottom="none" fo:border-left="thin solid #000000" fo:border-right="thin solid #000000"/>
      <style:text-properties fo:color="#000000"/>
    </style:style>
    <style:style style:name="ce17" style:family="table-cell" style:parent-style-name="Default" style:data-style-name="N4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V_237_rgula" style:data-style-name="N35"/>
    <style:style style:name="ce21" style:family="table-cell" style:parent-style-name="Default" style:data-style-name="N35"/>
    <style:style style:name="ce22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none" fo:border-bottom="none" fo:border-left="thin solid #000000" fo:border-right="2pt solid #00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0" style:family="table-cell" style:parent-style-name="Default" style:data-style-name="N4">
      <style:table-cell-properties fo:border-top="none" fo:border-bottom="none" fo:border-left="none" fo:border-right="2pt solid #000000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2" style:family="table-cell" style:parent-style-name="Default" style:data-style-name="N4">
      <style:table-cell-properties fo:border-top="none" fo:border-bottom="2pt solid #000000" fo:border-left="thin solid #000000" fo:border-right="thin solid #000000"/>
    </style:style>
    <style:style style:name="ce33" style:family="table-cell" style:parent-style-name="Default" style:data-style-name="N4">
      <style:table-cell-properties fo:border-top="none" fo:border-bottom="2pt solid #000000" fo:border-left="thin solid #000000" fo:border-right="2pt solid #000000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/>
      <style:text-properties fo:color="#000000"/>
    </style:style>
    <style:style style:name="ce35" style:family="table-cell" style:parent-style-name="V_237_rgula" style:data-style-name="N35"/>
    <style:style style:name="ce36" style:family="table-cell" style:parent-style-name="Default" style:data-style-name="N4">
      <style:table-cell-properties fo:border-top="none" fo:border-bottom="none" fo:border-left="thin solid #000000" fo:border-right="2pt solid #000000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2pt solid #000000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fo:color="#000000" fo:font-weight="bold" style:font-weight-asian="bold" style:font-weight-complex="bold"/>
    </style:style>
    <style:style style:name="ce4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V_237_rgula" style:data-style-name="N35"/>
    <style:style style:name="ce51" style:family="table-cell" style:parent-style-name="V_237_rgula" style:data-style-name="N35"/>
    <style:style style:name="ce52" style:family="table-cell" style:parent-style-name="Default" style:data-style-name="N0">
      <style:table-cell-properties fo:border-top="thin solid #000000" fo:border-bottom="none" fo:border-left="thin solid #000000" fo:border-right="none" fo:background-color="#C0C0C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fo:background-color="#C0C0C0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fo:background-color="#C0C0C0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fo:background-color="#C0C0C0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ackground-color="#C0C0C0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fo:background-color="#C0C0C0"/>
      <style:text-properties fo:color="#000000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7" style:family="table-cell" style:parent-style-name="Default" style:data-style-name="N4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8" style:family="table-cell" style:parent-style-name="Default" style:data-style-name="N4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9" style:family="table-cell" style:parent-style-name="Default" style:data-style-name="N4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1" style:family="table-cell" style:parent-style-name="Default" style:data-style-name="N4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2" style:family="table-cell" style:parent-style-name="Default" style:data-style-name="N4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D9D9D9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74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5" style:family="table-cell" style:parent-style-name="Default" style:data-style-name="N4">
      <style:table-cell-properties fo:border-top="2pt solid #000000" fo:border-bottom="thin solid #000000" fo:border-left="none" fo:border-right="2pt solid #000000" style:vertical-align="automatic" fo:wrap-option="wrap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4">
      <style:table-cell-properties fo:border-top="none" fo:border-bottom="none" fo:border-left="thin solid #000000" fo:border-right="2pt solid #000000"/>
    </style:style>
    <style:style style:name="ce81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none" fo:border-bottom="none" fo:border-left="thin solid #000000" fo:border-right="2pt solid #000000"/>
      <style:text-properties fo:color="#000000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05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1.37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0.001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2.4618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8.22854166666667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0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13" table:style-name="ta1" table:print-ranges="Anexo_13.A1:Anexo_13.F28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88">
            <text:p>ESTADO DE MATO GROSSO DO SUL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8">
            <text:p>CAMARA MUNICIPAL DE NAVIRA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8">
            <text:p>PERÍODO JANEIRO A DEZEMBRO - EXERCÍCIO 2014 <text:s/>DATA EMISSÃO: 31/12/201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8">
            <text:p>ANEXO 13 - BALANÇO FINANCEIR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89">
            <text:p>INGRESSOS</text:p>
          </table:table-cell>
          <table:covered-table-cell table:number-columns-repeated="2"/>
          <table:table-cell office:value-type="string" table:number-columns-spanned="3" table:number-rows-spanned="1" table:style-name="ce91">
            <text:p>DISPÊNDIOS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style-name="ce37">
            <text:p>ESPECIFICAÇÃO</text:p>
          </table:table-cell>
          <table:table-cell office:value-type="string" table:style-name="ce2">
            <text:p>Exercicio Atual</text:p>
          </table:table-cell>
          <table:table-cell office:value-type="string" table:style-name="ce2">
            <text:p>Exercicio Anterior</text:p>
          </table:table-cell>
          <table:table-cell office:value-type="string" table:style-name="ce2">
            <text:p>ESPECIFICAÇÃO</text:p>
          </table:table-cell>
          <table:table-cell office:value-type="string" table:style-name="ce2">
            <text:p>Exercicio Atual</text:p>
          </table:table-cell>
          <table:table-cell office:value-type="string" table:style-name="ce38">
            <text:p>Exercicio Anterior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RECEITAS ORÇAMENTÁRIAS</text:p>
          </table:table-cell>
          <table:table-cell office:value-type="float" office:value="0" table:formula="msoxl:=B9" table:style-name="ce8">
            <text:p>0,00</text:p>
          </table:table-cell>
          <table:table-cell office:value-type="float" office:value="0" table:formula="msoxl:=C9" table:style-name="ce8">
            <text:p>0,00</text:p>
          </table:table-cell>
          <table:table-cell office:value-type="string" table:style-name="ce3">
            <text:p>DESPESA ORÇAMENTÁRIA</text:p>
          </table:table-cell>
          <table:table-cell office:value-type="float" office:value="5542035.96" table:formula="msoxl:=E9" table:style-name="ce14">
            <text:p>5.542.035,96</text:p>
          </table:table-cell>
          <table:table-cell office:value-type="float" office:value="4732532.71" table:formula="msoxl:=F9" table:style-name="ce40">
            <text:p>4.732.532,71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Recursos Ordinári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4">
            <text:p>Recursos Ordinários</text:p>
          </table:table-cell>
          <table:table-cell office:value-type="float" office:value="5542035.96" table:style-name="ce9">
            <text:p>5.542.035,96</text:p>
          </table:table-cell>
          <table:table-cell office:value-type="float" office:value="4732532.71" table:style-name="ce36">
            <text:p>4.732.532,71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Vincul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5">
            <text:p>VINCUL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(-) Deduções da Receita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6"/>
          <table:table-cell table:style-name="ce9"/>
          <table:table-cell table:style-name="ce36"/>
          <table:table-cell table:number-columns-repeated="16378"/>
        </table:table-row>
        <table:table-row table:style-name="ro1">
          <table:table-cell office:value-type="string" table:style-name="ce42">
            <text:p>Vincul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6"/>
          <table:table-cell table:style-name="ce9"/>
          <table:table-cell table:style-name="ce36"/>
          <table:table-cell table:number-columns-repeated="16378"/>
        </table:table-row>
        <table:table-row table:style-name="ro1">
          <table:table-cell office:value-type="string" table:style-name="ce42">
            <text:p>TRANSFERÊNCIAS FINANCEIRAS RECEBIDAS</text:p>
          </table:table-cell>
          <table:table-cell office:value-type="float" office:value="5685698.0700000003" table:formula="msoxl:=SUM(B14:B15)" table:style-name="ce10">
            <text:p>5.685.698,07</text:p>
          </table:table-cell>
          <table:table-cell office:value-type="float" office:value="4732532.71" table:formula="msoxl:=SUM(C14:C15)" table:style-name="ce10">
            <text:p>4.732.532,71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143662.10999999999" table:formula="msoxl:=SUM(E14:E15)" table:style-name="ce10">
            <text:p>143.662,11</text:p>
          </table:table-cell>
          <table:table-cell office:value-type="float" office:value="0" table:formula="msoxl:=SUM(F14:F15)" table:style-name="ce2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ransferencias Recebidas para a Execução Orçamentári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4">
            <text:p>Transferencias Concedidas para a Execução Orçamentári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ransferencias Recebidas Independente da Execução Orçamentária</text:p>
          </table:table-cell>
          <table:table-cell office:value-type="float" office:value="5685698.0700000003" table:style-name="ce9">
            <text:p>5.685.698,07</text:p>
          </table:table-cell>
          <table:table-cell office:value-type="float" office:value="4732532.71" table:style-name="ce9">
            <text:p>4.732.532,71</text:p>
          </table:table-cell>
          <table:table-cell office:value-type="string" table:style-name="ce4">
            <text:p>Transferencias Concedidas Independente da Execução Orçamentária</text:p>
          </table:table-cell>
          <table:table-cell office:value-type="float" office:value="143662.10999999999" table:style-name="ce9">
            <text:p>143.662,11</text:p>
          </table:table-cell>
          <table:table-cell office:value-type="float" office:value="0" table:style-name="ce3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RECEBIMENTOS EXTRA-ORÇAMENTÁRIOS</text:p>
          </table:table-cell>
          <table:table-cell office:value-type="float" office:value="471815.85" table:formula="msoxl:=SUM(B17:B19)" table:style-name="ce10">
            <text:p>471.815,85</text:p>
          </table:table-cell>
          <table:table-cell office:value-type="float" office:value="417756.33999999997" table:formula="msoxl:=SUM(C17:C19)" table:style-name="ce10">
            <text:p>417.756,34</text:p>
          </table:table-cell>
          <table:table-cell office:value-type="string" table:style-name="ce5">
            <text:p>PAGAMENTO EXTRA-ORÇAMENTÁRIO</text:p>
          </table:table-cell>
          <table:table-cell office:value-type="float" office:value="471255.12" table:formula="msoxl:=SUM(E17:E19)" table:style-name="ce10">
            <text:p>471.255,12</text:p>
          </table:table-cell>
          <table:table-cell office:value-type="float" office:value="410052.65" table:formula="msoxl:=SUM(F17:F19)" table:style-name="ce26">
            <text:p>410.052,6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Inscrição de Restos a pagar Processad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4">
            <text:p>Pagamento de Restos a Pagar Processad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Inscrição de Restos a pagar Não Processados</text:p>
          </table:table-cell>
          <table:table-cell office:value-type="float" office:value="34262.47" table:style-name="ce9">
            <text:p>34.262,47</text:p>
          </table:table-cell>
          <table:table-cell office:value-type="float" office:value="30378.240000000002" table:style-name="ce9">
            <text:p>30.378,24</text:p>
          </table:table-cell>
          <table:table-cell office:value-type="string" table:style-name="ce4">
            <text:p>Pagamento de Restos a Pagar Não Processados</text:p>
          </table:table-cell>
          <table:table-cell office:value-type="float" office:value="30378.240000000002" table:style-name="ce9">
            <text:p>30.378,24</text:p>
          </table:table-cell>
          <table:table-cell office:value-type="float" office:value="25434.07" table:style-name="ce36">
            <text:p>25.434,07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Depositos Restituiveis e Valores Vinculados</text:p>
          </table:table-cell>
          <table:table-cell office:value-type="float" office:value="437553.38" table:style-name="ce9">
            <text:p>437.553,38</text:p>
          </table:table-cell>
          <table:table-cell office:value-type="float" office:value="387378.1" table:style-name="ce9">
            <text:p>387.378,10</text:p>
          </table:table-cell>
          <table:table-cell office:value-type="string" table:style-name="ce4">
            <text:p>Depositos Restituiveis e Valores Vinculados</text:p>
          </table:table-cell>
          <table:table-cell office:value-type="float" office:value="440876.88" table:style-name="ce9">
            <text:p>440.876,88</text:p>
          </table:table-cell>
          <table:table-cell office:value-type="float" office:value="384618.58" table:style-name="ce36">
            <text:p>384.618,58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SALDO EM ESPÉCIE DO EXERCÍCIO ANTERIOR</text:p>
          </table:table-cell>
          <table:table-cell office:value-type="float" office:value="42551.360000000001" table:formula="msoxl:=SUM(B21:B22)" table:style-name="ce10">
            <text:p>42.551,36</text:p>
          </table:table-cell>
          <table:table-cell office:value-type="float" office:value="34847.67" table:formula="msoxl:=SUM(C21:C22)" table:style-name="ce10">
            <text:p>34.847,67</text:p>
          </table:table-cell>
          <table:table-cell office:value-type="string" table:style-name="ce5">
            <text:p>SALDO EM ESPÉCIE DO EXERCÍCIO SEGUINTE</text:p>
          </table:table-cell>
          <table:table-cell office:value-type="float" office:value="43112.09" table:formula="msoxl:=SUM(E21:E22)" table:style-name="ce10">
            <text:p>43.112,09</text:p>
          </table:table-cell>
          <table:table-cell office:value-type="float" office:value="42551.360000000001" table:formula="msoxl:=SUM(F21:F22)" table:style-name="ce26">
            <text:p>42.551,36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Caixa e Equivalentes Caixa</text:p>
          </table:table-cell>
          <table:table-cell office:value-type="float" office:value="42551.360000000001" table:style-name="ce9">
            <text:p>42.551,36</text:p>
          </table:table-cell>
          <table:table-cell office:value-type="float" office:value="34847.67" table:style-name="ce9">
            <text:p>34.847,67</text:p>
          </table:table-cell>
          <table:table-cell office:value-type="string" table:style-name="ce4">
            <text:p>Caixa e Equivalentes Caixa</text:p>
          </table:table-cell>
          <table:table-cell office:value-type="float" office:value="43112.09" table:style-name="ce9">
            <text:p>43.112,09</text:p>
          </table:table-cell>
          <table:table-cell office:value-type="float" office:value="42551.360000000001" table:style-name="ce36">
            <text:p>42.551,36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Depositos Restituiveis e Valores Vinculad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4">
            <text:p>Depositos Restituiveis e Valores Vinculad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78"/>
        </table:table-row>
        <table:table-row table:style-name="ro1">
          <table:table-cell table:style-name="ce43"/>
          <table:table-cell table:number-columns-repeated="2" table:style-name="ce9"/>
          <table:table-cell table:style-name="ce6"/>
          <table:table-cell table:style-name="ce9"/>
          <table:table-cell table:style-name="ce36"/>
          <table:table-cell table:number-columns-repeated="16378"/>
        </table:table-row>
        <table:table-row table:style-name="ro2">
          <table:table-cell office:value-type="string" table:style-name="ce44">
            <text:p>TOTAL</text:p>
          </table:table-cell>
          <table:table-cell office:value-type="float" office:value="6200065.2800000003" table:formula="msoxl:=B20+B16+B13+B8" table:style-name="ce45">
            <text:p>6.200.065,28</text:p>
          </table:table-cell>
          <table:table-cell office:value-type="float" office:value="5185136.72" table:formula="msoxl:=C20+C16+C13+C8" table:style-name="ce45">
            <text:p>5.185.136,72</text:p>
          </table:table-cell>
          <table:table-cell office:value-type="string" table:style-name="ce46">
            <text:p>TOTAL</text:p>
          </table:table-cell>
          <table:table-cell office:value-type="float" office:value="6200065.2800000003" table:formula="msoxl:=E20+E16+E13+E8" table:style-name="ce45">
            <text:p>6.200.065,28</text:p>
          </table:table-cell>
          <table:table-cell office:value-type="float" office:value="5185136.72" table:formula="msoxl:=F20+F16+F13+F8" table:style-name="ce47">
            <text:p>5.185.136,72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2" table:style-name="ce86">
            <text:p><text:s text:c="4"/>MARCOS ANTONIO VOLPATO <text:s text:c="52"/>MOACIR APARECIDO DE ANDRADE <text:s text:c="31"/>ANDERSON WERITON BRITO DA SILVA</text:p>
            <text:p><text:s text:c="4"/>CRC: 46980-0 <text:s text:c="86"/>CPF: 022.700.211-34 <text:s text:c="61"/>CPF: 930.146.511-68</text:p>
            <text:p><text:s text:c="4"/>CONTADOR <text:s text:c="89"/>PRESIDENTE <text:s text:c="76"/>DIRETOR FINANCEIRO</text:p>
          </table:table-cell>
          <table:covered-table-cell table:number-columns-repeated="5"/>
          <table:table-cell table:number-columns-repeated="16378"/>
        </table:table-row>
        <table:table-row table:style-name="ro4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Anexo_14" table:style-name="ta2" table:print-ranges="Anexo_14.A1:Anexo_14.F46"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88">
            <text:p>ESTADO DE MATO GROSSO DO SUL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office:string-value="CAMARA MUNICIPAL DE NAVIRAI" table:formula="msoxl:=Anexo_13!A2:F2" table:number-columns-spanned="6" table:number-rows-spanned="1" table:style-name="ce88">
            <text:p>CAMARA MUNICIPAL DE NAVIRAI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88">
            <text:p>PERÍODO JANEIRO A DEZEMBRO - EXERCÍCIO 2014 <text:s/>DATA EMISSÃO: 31/12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88">
            <text:p>ANEXO 14 - BALANÇO PATRIMONIAL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89">
            <text:p>ATIVO</text:p>
          </table:table-cell>
          <table:covered-table-cell table:number-columns-repeated="2"/>
          <table:table-cell office:value-type="string" table:number-columns-spanned="3" table:number-rows-spanned="1" table:style-name="ce91">
            <text:p>PASSIVO</text:p>
          </table:table-cell>
          <table:covered-table-cell table:number-columns-repeated="2"/>
          <table:table-cell table:style-name="ce28"/>
          <table:table-cell table:number-columns-repeated="16377" table:style-name="ce1"/>
        </table:table-row>
        <table:table-row table:style-name="ro3">
          <table:table-cell office:value-type="string" table:style-name="ce37">
            <text:p>ESPECIFICAÇÃO</text:p>
          </table:table-cell>
          <table:table-cell office:value-type="string" table:style-name="ce2">
            <text:p>Exercicio Atual</text:p>
          </table:table-cell>
          <table:table-cell office:value-type="string" table:style-name="ce2">
            <text:p>Exercicio Anterior</text:p>
          </table:table-cell>
          <table:table-cell office:value-type="string" table:style-name="ce2">
            <text:p>ESPECIFICAÇÃO</text:p>
          </table:table-cell>
          <table:table-cell office:value-type="string" table:style-name="ce2">
            <text:p>Exercicio Atual</text:p>
          </table:table-cell>
          <table:table-cell office:value-type="string" table:style-name="ce38">
            <text:p>Exercicio Anterior</text:p>
          </table:table-cell>
          <table:table-cell table:style-name="ce28"/>
          <table:table-cell table:number-columns-repeated="16377" table:style-name="ce1"/>
        </table:table-row>
        <table:table-row table:style-name="ro1">
          <table:table-cell office:value-type="string" table:style-name="ce39">
            <text:p>ATIVO CIRCULANTE</text:p>
          </table:table-cell>
          <table:table-cell office:value-type="float" office:value="43112.09" table:formula="msoxl:=SUM(B9:B14)" table:style-name="ce14">
            <text:p>43.112,09</text:p>
          </table:table-cell>
          <table:table-cell office:value-type="float" office:value="42551.360000000001" table:formula="msoxl:=SUM(C9:C14)" table:style-name="ce14">
            <text:p>42.551,36</text:p>
          </table:table-cell>
          <table:table-cell office:value-type="string" table:style-name="ce3">
            <text:p>PASSIVO CIRCULANTE</text:p>
          </table:table-cell>
          <table:table-cell office:value-type="float" office:value="72534.92" table:formula="msoxl:=SUM(E9:E15)" table:style-name="ce14">
            <text:p>72.534,92</text:p>
          </table:table-cell>
          <table:table-cell office:value-type="float" office:value="42551.360000000001" table:formula="msoxl:=SUM(F9:F15)" table:style-name="ce40">
            <text:p>42.551,36</text:p>
          </table:table-cell>
          <table:table-cell table:style-name="ce28"/>
          <table:table-cell table:number-columns-repeated="16377" table:style-name="ce1"/>
        </table:table-row>
        <table:table-row table:style-name="ro1">
          <table:table-cell office:value-type="string" table:style-name="ce41">
            <text:p>Caixa e Equivalentes de Caixa</text:p>
          </table:table-cell>
          <table:table-cell office:value-type="float" office:value="43112.09" table:formula="msoxl:=Anexo_13!E20" table:style-name="ce7">
            <text:p>43.112,09</text:p>
          </table:table-cell>
          <table:table-cell office:value-type="float" office:value="42551.360000000001" table:style-name="ce7">
            <text:p>42.551,36</text:p>
          </table:table-cell>
          <table:table-cell office:value-type="string" table:style-name="ce4">
            <text:p>Obrigaçoes Trabalhistas, Previdenciárias e Assistenciai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0">
            <text:p>0,00</text:p>
          </table:table-cell>
          <table:table-cell table:style-name="ce28"/>
          <table:table-cell table:number-columns-repeated="16377" table:style-name="ce1"/>
        </table:table-row>
        <table:table-row table:style-name="ro1">
          <table:table-cell office:value-type="string" table:style-name="ce41">
            <text:p>Créditos a Curto Praz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Empréstimos e Financiamentos a Curto Praz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0">
            <text:p>0,00</text:p>
          </table:table-cell>
          <table:table-cell table:style-name="ce28"/>
          <table:table-cell table:number-columns-repeated="16377" table:style-name="ce1"/>
        </table:table-row>
        <table:table-row table:style-name="ro1">
          <table:table-cell office:value-type="string" table:style-name="ce41">
            <text:p>Demais Créditos e Valores a Curto Praz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Fornecedores e Contas a Pagar a Curto Prazo</text:p>
          </table:table-cell>
          <table:table-cell office:value-type="float" office:value="0" table:style-name="ce16">
            <text:p>0,00</text:p>
          </table:table-cell>
          <table:table-cell office:value-type="float" office:value="30378.240000000002" table:style-name="ce80">
            <text:p>30.378,24</text:p>
          </table:table-cell>
          <table:table-cell table:style-name="ce28"/>
          <table:table-cell table:number-columns-repeated="16377" table:style-name="ce1"/>
        </table:table-row>
        <table:table-row table:style-name="ro1">
          <table:table-cell office:value-type="string" table:style-name="ce41">
            <text:p>Investimento e Aplicaçoes Temporárias a Curto Praz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Obrigaçoes Fiscais a Curto Praz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0">
            <text:p>0,00</text:p>
          </table:table-cell>
          <table:table-cell table:style-name="ce28"/>
          <table:table-cell table:number-columns-repeated="16377" table:style-name="ce1"/>
        </table:table-row>
        <table:table-row table:style-name="ro1">
          <table:table-cell office:value-type="string" table:style-name="ce41">
            <text:p>Estoqu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Obrigações de Repartição e Outros ent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0">
            <text:p>0,00</text:p>
          </table:table-cell>
          <table:table-cell table:style-name="ce28"/>
          <table:table-cell table:number-columns-repeated="16377" table:style-name="ce1"/>
        </table:table-row>
        <table:table-row table:style-name="ro1">
          <table:table-cell office:value-type="string" table:style-name="ce41">
            <text:p>Variaçoes Pratimoniais Diminutivas Pagas Antecipadament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Provisões a Curto Prazo</text:p>
          </table:table-cell>
          <table:table-cell office:value-type="float" office:value="63685.3" table:style-name="ce7">
            <text:p>63.685,30</text:p>
          </table:table-cell>
          <table:table-cell office:value-type="float" office:value="0" table:style-name="ce80">
            <text:p>0,00</text:p>
          </table:table-cell>
          <table:table-cell table:style-name="ce28"/>
          <table:table-cell table:style-name="ce17"/>
          <table:table-cell table:number-columns-repeated="16376"/>
        </table:table-row>
        <table:table-row table:style-name="ro1">
          <table:table-cell office:value-type="string" table:style-name="ce42">
            <text:p>ATIVO NÃO CIRCULANTE</text:p>
          </table:table-cell>
          <table:table-cell office:value-type="float" office:value="1227819.6399999999" table:formula="msoxl:=B16+B22+B29+B34" table:style-name="ce10">
            <text:p>1.227.819,64</text:p>
          </table:table-cell>
          <table:table-cell office:value-type="float" office:value="1316811.8399999999" table:formula="msoxl:=C16+C22+C29+C34" table:style-name="ce10">
            <text:p>1.316.811,84</text:p>
          </table:table-cell>
          <table:table-cell office:value-type="string" table:style-name="ce4">
            <text:p>Demais Obrigaçoes a Curto Prazo</text:p>
          </table:table-cell>
          <table:table-cell office:value-type="float" office:value="8849.6200000000008" table:formula="msoxl:=E16+E17" table:style-name="ce7">
            <text:p>8.849,62</text:p>
          </table:table-cell>
          <table:table-cell office:value-type="float" office:value="12173.12" table:formula="msoxl:=F16+F17" table:style-name="ce80">
            <text:p>12.173,12</text:p>
          </table:table-cell>
          <table:table-cell table:style-name="ce28"/>
          <table:table-cell table:number-columns-repeated="16377" table:style-name="ce1"/>
        </table:table-row>
        <table:table-row table:style-name="ro1">
          <table:table-cell office:value-type="string" table:style-name="ce43">
            <text:p>Ativo Realizavel a Longo Prazo</text:p>
          </table:table-cell>
          <table:table-cell office:value-type="float" office:value="0" table:formula="msoxl:=SUM(B17:B21)" table:style-name="ce7">
            <text:p>0,00</text:p>
          </table:table-cell>
          <table:table-cell office:value-type="float" office:value="0" table:formula="msoxl:=SUM(C17:C21)" table:style-name="ce7">
            <text:p>0,00</text:p>
          </table:table-cell>
          <table:table-cell office:value-type="string" table:style-name="ce4">
            <text:p>Rendimentos Bancári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0">
            <text:p>0,00</text:p>
          </table:table-cell>
          <table:table-cell table:style-name="ce28"/>
          <table:table-cell table:number-columns-repeated="16377" table:style-name="ce1"/>
        </table:table-row>
        <table:table-row table:style-name="ro1">
          <table:table-cell office:value-type="string" table:style-name="ce41">
            <text:p>Créditos a Longo Praz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INSS</text:p>
          </table:table-cell>
          <table:table-cell office:value-type="float" office:value="8849.6200000000008" table:style-name="ce7">
            <text:p>8.849,62</text:p>
          </table:table-cell>
          <table:table-cell office:value-type="float" office:value="12173.12" table:style-name="ce80">
            <text:p>12.173,12</text:p>
          </table:table-cell>
          <table:table-cell table:style-name="ce28"/>
          <table:table-cell table:number-columns-repeated="16377"/>
        </table:table-row>
        <table:table-row table:style-name="ro1">
          <table:table-cell office:value-type="string" table:style-name="ce41">
            <text:p>Demais Créditos e Valores a Longo Praz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PASSIVO NÃO CIRCULANTE</text:p>
          </table:table-cell>
          <table:table-cell office:value-type="float" office:value="0" table:formula="msoxl:=SUM(E19:E25)" table:style-name="ce10">
            <text:p>0,00</text:p>
          </table:table-cell>
          <table:table-cell office:value-type="float" office:value="0" table:formula="msoxl:=SUM(F19:F25)" table:style-name="ce26">
            <text:p>0,00</text:p>
          </table:table-cell>
          <table:table-cell table:style-name="ce28"/>
          <table:table-cell table:number-columns-repeated="16377"/>
        </table:table-row>
        <table:table-row table:style-name="ro1">
          <table:table-cell office:value-type="string" table:style-name="ce41">
            <text:p>Investimentos e Aplicações Temporárias a Longo Praz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Obrigaçoes Trabalhistas, Previdenciárias e Assisntenciai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0">
            <text:p>0,00</text:p>
          </table:table-cell>
          <table:table-cell table:style-name="ce28"/>
          <table:table-cell table:number-columns-repeated="16377"/>
        </table:table-row>
        <table:table-row table:style-name="ro1">
          <table:table-cell office:value-type="string" table:style-name="ce43">
            <text:p>Estoqu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Empréstimos e Financiamentos a Longo Praz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0">
            <text:p>0,00</text:p>
          </table:table-cell>
          <table:table-cell table:style-name="ce28"/>
          <table:table-cell table:number-columns-repeated="16377"/>
        </table:table-row>
        <table:table-row table:style-name="ro1">
          <table:table-cell office:value-type="string" table:style-name="ce41">
            <text:p>Variaçoes Pratimoniais Diminutivas Pagas Antecipadament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Fornecedores a Longo Praz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0">
            <text:p>0,00</text:p>
          </table:table-cell>
          <table:table-cell table:style-name="ce28"/>
          <table:table-cell table:number-columns-repeated="16377"/>
        </table:table-row>
        <table:table-row table:style-name="ro1">
          <table:table-cell office:value-type="string" table:style-name="ce42">
            <text:p>Investimentos</text:p>
          </table:table-cell>
          <table:table-cell office:value-type="float" office:value="0" table:formula="msoxl:=SUM(B23:B28)" table:style-name="ce7">
            <text:p>0,00</text:p>
          </table:table-cell>
          <table:table-cell office:value-type="float" office:value="0" table:formula="msoxl:=SUM(C23:C28)" table:style-name="ce7">
            <text:p>0,00</text:p>
          </table:table-cell>
          <table:table-cell office:value-type="string" table:style-name="ce4">
            <text:p>Obrigações Fiscais a Longo Praz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80">
            <text:p>0,00</text:p>
          </table:table-cell>
          <table:table-cell table:style-name="ce28"/>
          <table:table-cell table:number-columns-repeated="16377"/>
        </table:table-row>
        <table:table-row table:style-name="ro1">
          <table:table-cell office:value-type="string" table:style-name="ce41">
            <text:p>Participações Permanent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Provisões a Longo Praz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0">
            <text:p>0,00</text:p>
          </table:table-cell>
          <table:table-cell table:style-name="ce28"/>
          <table:table-cell table:number-columns-repeated="16377"/>
        </table:table-row>
        <table:table-row table:style-name="ro1">
          <table:table-cell office:value-type="string" table:style-name="ce41">
            <text:p>Propriedades para Investiment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Demais Obrigaçoes a Longo Praz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0">
            <text:p>0,00</text:p>
          </table:table-cell>
          <table:table-cell table:style-name="ce28"/>
          <table:table-cell table:number-columns-repeated="16377"/>
        </table:table-row>
        <table:table-row table:style-name="ro1">
          <table:table-cell office:value-type="string" table:style-name="ce41">
            <text:p>Investimentos do RPPS de Longo Praz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Resultado Diferid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0">
            <text:p>0,00</text:p>
          </table:table-cell>
          <table:table-cell table:style-name="ce28"/>
          <table:table-cell table:number-columns-repeated="16377"/>
        </table:table-row>
        <table:table-row table:style-name="ro1">
          <table:table-cell office:value-type="string" table:style-name="ce41">
            <text:p>Demais Investimentos Permanent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TOTAL DO PASSIVO</text:p>
          </table:table-cell>
          <table:table-cell office:value-type="float" office:value="72534.92" table:formula="msoxl:=E8+E18" table:style-name="ce10">
            <text:p>72.534,92</text:p>
          </table:table-cell>
          <table:table-cell office:value-type="float" office:value="42551.360000000001" table:formula="msoxl:=F8+F18" table:style-name="ce26">
            <text:p>42.551,36</text:p>
          </table:table-cell>
          <table:table-cell table:style-name="ce28"/>
          <table:table-cell table:number-columns-repeated="16377"/>
        </table:table-row>
        <table:table-row table:style-name="ro1">
          <table:table-cell office:value-type="string" table:style-name="ce41">
            <text:p>(-) Depreciação Acumulada de Investiment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style-name="ce4"/>
          <table:table-cell table:style-name="ce7"/>
          <table:table-cell table:style-name="ce80"/>
          <table:table-cell table:style-name="ce28"/>
          <table:table-cell table:number-columns-repeated="16377"/>
        </table:table-row>
        <table:table-row table:style-name="ro1">
          <table:table-cell office:value-type="string" table:style-name="ce41">
            <text:p>(-) Redução ao Valor Recuperavel de Investiment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PATRIMONIO LIQUIDO</text:p>
          </table:table-cell>
          <table:table-cell office:value-type="float" office:value="1198396.8100000008" table:formula="msoxl:=(E29+E35-E39)" table:style-name="ce10">
            <text:p>1.198.396,81</text:p>
          </table:table-cell>
          <table:table-cell office:value-type="float" office:value="1316811.8400000008" table:formula="msoxl:=(F29+F35-F39)" table:style-name="ce26">
            <text:p>1.316.811,84</text:p>
          </table:table-cell>
          <table:table-cell table:style-name="ce28"/>
          <table:table-cell table:number-columns-repeated="16377"/>
        </table:table-row>
        <table:table-row table:style-name="ro1">
          <table:table-cell office:value-type="string" table:style-name="ce42">
            <text:p>Imobilizado</text:p>
          </table:table-cell>
          <table:table-cell office:value-type="float" office:value="1227819.6399999999" table:formula="msoxl:=B30+B31-B32-B33" table:style-name="ce10">
            <text:p>1.227.819,64</text:p>
          </table:table-cell>
          <table:table-cell office:value-type="float" office:value="1316811.8399999999" table:formula="msoxl:=C30+C31-C32-C33" table:style-name="ce10">
            <text:p>1.316.811,84</text:p>
          </table:table-cell>
          <table:table-cell office:value-type="string" table:style-name="ce4">
            <text:p>Patrimonio Social e Capital Social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0">
            <text:p>0,00</text:p>
          </table:table-cell>
          <table:table-cell table:style-name="ce28"/>
          <table:table-cell table:number-columns-repeated="16377"/>
        </table:table-row>
        <table:table-row table:style-name="ro1">
          <table:table-cell office:value-type="string" table:style-name="ce41">
            <text:p>Bens Móveis</text:p>
          </table:table-cell>
          <table:table-cell office:value-type="float" office:value="635770" table:formula="msoxl:=Ativo_Permanente_2014!F9+Ativo_Permanente_2014!D9" table:style-name="ce7">
            <text:p>635.770,00</text:p>
          </table:table-cell>
          <table:table-cell office:value-type="float" office:value="587926.4" table:style-name="ce7">
            <text:p>587.926,40</text:p>
          </table:table-cell>
          <table:table-cell office:value-type="string" table:style-name="ce4">
            <text:p>Adiantamento para Fututro Aumento de Capital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0">
            <text:p>0,00</text:p>
          </table:table-cell>
          <table:table-cell table:style-name="ce28"/>
          <table:table-cell table:number-columns-repeated="16377"/>
        </table:table-row>
        <table:table-row table:style-name="ro1">
          <table:table-cell office:value-type="string" table:style-name="ce41">
            <text:p>Bens Imóveis</text:p>
          </table:table-cell>
          <table:table-cell office:value-type="float" office:value="734694.44" table:formula="msoxl:=Ativo_Permanente_2014!F10" table:style-name="ce7">
            <text:p>734.694,44</text:p>
          </table:table-cell>
          <table:table-cell office:value-type="float" office:value="728885.44" table:style-name="ce7">
            <text:p>728.885,44</text:p>
          </table:table-cell>
          <table:table-cell office:value-type="string" table:style-name="ce4">
            <text:p>Reservas de Capital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0">
            <text:p>0,00</text:p>
          </table:table-cell>
          <table:table-cell table:style-name="ce28"/>
          <table:table-cell table:number-columns-repeated="16377"/>
        </table:table-row>
        <table:table-row table:style-name="ro1">
          <table:table-cell office:value-type="string" table:style-name="ce41">
            <text:p>(-) Depreciação, Exaustão e Amortização Acumuladas</text:p>
          </table:table-cell>
          <table:table-cell office:value-type="float" office:value="142644.79999999999" table:style-name="ce7">
            <text:p>142.644,8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Ajustes de Avaliaçào Patrimonial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0">
            <text:p>0,00</text:p>
          </table:table-cell>
          <table:table-cell table:style-name="ce28"/>
          <table:table-cell table:number-columns-repeated="16377"/>
        </table:table-row>
        <table:table-row table:style-name="ro1">
          <table:table-cell office:value-type="string" table:style-name="ce41">
            <text:p>(-) Redução ao Valor Recuperavel de Imobilizad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Resevas de Lucr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0">
            <text:p>0,00</text:p>
          </table:table-cell>
          <table:table-cell table:style-name="ce28"/>
          <table:table-cell table:number-columns-repeated="16377"/>
        </table:table-row>
        <table:table-row table:style-name="ro1">
          <table:table-cell office:value-type="string" table:style-name="ce42">
            <text:p>Intangivel</text:p>
          </table:table-cell>
          <table:table-cell office:value-type="float" office:value="0" table:formula="msoxl:=SUM(B35:B39)" table:style-name="ce7">
            <text:p>0,00</text:p>
          </table:table-cell>
          <table:table-cell office:value-type="float" office:value="0" table:formula="msoxl:=SUM(C35:C39)" table:style-name="ce7">
            <text:p>0,00</text:p>
          </table:table-cell>
          <table:table-cell office:value-type="string" table:style-name="ce4">
            <text:p>Demais Reserva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0">
            <text:p>0,00</text:p>
          </table:table-cell>
          <table:table-cell table:style-name="ce28"/>
          <table:table-cell table:number-columns-repeated="16377"/>
        </table:table-row>
        <table:table-row table:style-name="ro1">
          <table:table-cell office:value-type="string" table:style-name="ce41">
            <text:p>Softwar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76">
            <text:p>Resultados Acumulados</text:p>
          </table:table-cell>
          <table:table-cell office:value-type="float" office:value="1198396.8100000008" table:formula="msoxl:=E36+E37+E38" table:style-name="ce10">
            <text:p>1.198.396,81</text:p>
          </table:table-cell>
          <table:table-cell office:value-type="float" office:value="1316811.8400000008" table:formula="msoxl:=F37+F36" table:style-name="ce26">
            <text:p>1.316.811,84</text:p>
          </table:table-cell>
          <table:table-cell table:style-name="ce28"/>
          <table:table-cell table:number-columns-repeated="16377"/>
        </table:table-row>
        <table:table-row table:style-name="ro1">
          <table:table-cell office:value-type="string" table:style-name="ce41">
            <text:p>Marcas, Direitos e Patentes Industriai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Resultado do Exercício</text:p>
          </table:table-cell>
          <table:table-cell office:value-type="float" office:value="-118415.02999999933" table:formula="msoxl:=Anexo_15!B44" table:style-name="ce7">
            <text:p>-118.415,03</text:p>
          </table:table-cell>
          <table:table-cell office:value-type="float" office:value="95371.13000000082" table:formula="msoxl:=Anexo_15!C44" table:style-name="ce80">
            <text:p>95.371,13</text:p>
          </table:table-cell>
          <table:table-cell table:style-name="ce28"/>
          <table:table-cell table:number-columns-repeated="16377"/>
        </table:table-row>
        <table:table-row table:style-name="ro1">
          <table:table-cell office:value-type="string" table:style-name="ce41">
            <text:p>Direito de Uso de Imóvei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Resultado de Exercícios anteriores</text:p>
          </table:table-cell>
          <table:table-cell office:value-type="float" office:value="1316811.8400000001" table:style-name="ce7">
            <text:p>1.316.811,84</text:p>
          </table:table-cell>
          <table:table-cell office:value-type="float" office:value="1221440.71" table:style-name="ce80">
            <text:p>1.221.440,71</text:p>
          </table:table-cell>
          <table:table-cell table:style-name="ce28"/>
          <table:table-cell table:number-columns-repeated="16377"/>
        </table:table-row>
        <table:table-row table:style-name="ro1">
          <table:table-cell office:value-type="string" table:style-name="ce41">
            <text:p>(-) Amortização Acumulad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<text:s text:c="2"/>Ajustes de Exercícios anterior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0">
            <text:p>0,00</text:p>
          </table:table-cell>
          <table:table-cell table:style-name="ce28"/>
          <table:table-cell table:number-columns-repeated="16377"/>
        </table:table-row>
        <table:table-row table:style-name="ro1">
          <table:table-cell office:value-type="string" table:style-name="ce41">
            <text:p>(-) Redução do Valor Recuperavel de Intangivel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4">
            <text:p>(-) Ações/ Cotas em Tesourari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0">
            <text:p>0,00</text:p>
          </table:table-cell>
          <table:table-cell table:style-name="ce28"/>
          <table:table-cell table:number-columns-repeated="16377"/>
        </table:table-row>
        <table:table-row table:style-name="ro8">
          <table:table-cell table:style-name="ce41"/>
          <table:table-cell table:number-columns-repeated="2" table:style-name="ce7"/>
          <table:table-cell table:style-name="ce4"/>
          <table:table-cell table:style-name="ce7"/>
          <table:table-cell table:style-name="ce80"/>
          <table:table-cell table:style-name="ce28"/>
          <table:table-cell table:number-columns-repeated="16377"/>
        </table:table-row>
        <table:table-row table:style-name="ro1">
          <table:table-cell table:style-name="ce41"/>
          <table:table-cell table:number-columns-repeated="2" table:style-name="ce7"/>
          <table:table-cell office:value-type="string" table:style-name="ce5">
            <text:p>TOTAL DO PATRIMÔNIO LÍQUIDO</text:p>
          </table:table-cell>
          <table:table-cell office:value-type="float" office:value="1198396.8100000008" table:formula="msoxl:=E35" table:style-name="ce10">
            <text:p>1.198.396,81</text:p>
          </table:table-cell>
          <table:table-cell office:value-type="float" office:value="1316811.8400000001" table:style-name="ce26">
            <text:p>1.316.811,84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44">
            <text:p>TOTAL</text:p>
          </table:table-cell>
          <table:table-cell office:value-type="float" office:value="1270931.73" table:formula="msoxl:=B15+B8" table:style-name="ce48">
            <text:p>1.270.931,73</text:p>
          </table:table-cell>
          <table:table-cell office:value-type="float" office:value="1359363.2" table:formula="msoxl:=C15+C8" table:style-name="ce45">
            <text:p>1.359.363,20</text:p>
          </table:table-cell>
          <table:table-cell office:value-type="string" table:style-name="ce46">
            <text:p>TOTAL</text:p>
          </table:table-cell>
          <table:table-cell office:value-type="float" office:value="1270931.7300000007" table:formula="msoxl:=E28+E18+E8" table:style-name="ce48">
            <text:p>1.270.931,73</text:p>
          </table:table-cell>
          <table:table-cell office:value-type="float" office:value="1359363.2000000009" table:formula="msoxl:=F28+F18+F8" table:style-name="ce84">
            <text:p>1.359.363,20</text:p>
          </table:table-cell>
          <table:table-cell table:style-name="ce28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2" table:style-name="ce86">
            <text:p><text:s text:c="4"/>MARCOS ANTONIO VOLPATO <text:s text:c="52"/>MOACIR APARECIDO DE ANDRADE <text:s text:c="31"/>ANDERSON WERITON BRITO DA SILVA</text:p>
            <text:p><text:s text:c="4"/>CRC: 46980-0 <text:s text:c="86"/>CPF: 022.700.211-34 <text:s text:c="61"/>CPF: 930.146.511-68</text:p>
            <text:p><text:s text:c="4"/>CONTADOR <text:s text:c="89"/>PRESIDENTE <text:s text:c="76"/>DIRETOR FINANCEIRO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covered-table-cell/>
          <table:covered-table-cell table:number-columns-repeated="5"/>
          <table:table-cell table:number-columns-repeated="16378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Anexo_15" table:style-name="ta3" table:print-ranges="Anexo_15.A1:Anexo_15.C54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3" table:number-rows-spanned="1" table:style-name="ce88">
            <text:p>ESTADO DE MATO GROSSO DO SUL</text:p>
          </table:table-cell>
          <table:covered-table-cell table:number-columns-repeated="2"/>
          <table:table-cell table:number-columns-repeated="3" table:style-name="ce11"/>
          <table:table-cell table:number-columns-repeated="16378" table:style-name="ce1"/>
        </table:table-row>
        <table:table-row table:style-name="ro1">
          <table:table-cell office:value-type="string" office:string-value="CAMARA MUNICIPAL DE NAVIRAI" table:formula="msoxl:=Anexo_13!A2:F2" table:number-columns-spanned="3" table:number-rows-spanned="1" table:style-name="ce88">
            <text:p>CAMARA MUNICIPAL DE NAVIRAI</text:p>
          </table:table-cell>
          <table:covered-table-cell table:number-columns-repeated="2"/>
          <table:table-cell table:number-columns-repeated="3" table:style-name="ce11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88">
            <text:p>PERÍODO JANEIRO A DEZEMBRO - EXERCÍCIO 2014 <text:s/>DATA EMISSÃO: 31/12/2014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88">
            <text:p>ANEXO 15 - DEMONSTRAÇÃO DAS VARIAÇÕES PATRIMONIAI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3" table:style-name="ce18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98">
            <text:p><text:s/>VARIAÇÕES PATRIMONIAIS QUANTITATIVAS</text:p>
          </table:table-cell>
          <table:covered-table-cell table:number-columns-repeated="2"/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85"/>
          <table:table-cell office:value-type="string" table:style-name="ce19">
            <text:p>EXERCICIO ATUAL</text:p>
          </table:table-cell>
          <table:table-cell office:value-type="string" table:style-name="ce77">
            <text:p>EXERCICIO ANTERI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8">
            <text:p>VARIAÇÕES PATRIMONIAIS AUMENTATIVAS</text:p>
          </table:table-cell>
          <table:table-cell office:value-type="float" office:value="5685698.0700000003" table:formula="msoxl:=B9" table:style-name="ce49">
            <text:p>5.685.698,07</text:p>
          </table:table-cell>
          <table:table-cell office:value-type="float" office:value="4987420.74" table:formula="msoxl:=C9+C11" table:style-name="ce79">
            <text:p>4.987.420,7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TRANSFERENCIAS E DELEGAÇÕES RECEBIDAS</text:p>
          </table:table-cell>
          <table:table-cell office:value-type="float" office:value="5685698.0700000003" table:formula="msoxl:=B10" table:style-name="ce10">
            <text:p>5.685.698,07</text:p>
          </table:table-cell>
          <table:table-cell office:value-type="float" office:value="4732532.71" table:formula="msoxl:=C10" table:style-name="ce26">
            <text:p>4.732.532,7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Transferencias Intragovernamentais</text:p>
          </table:table-cell>
          <table:table-cell office:value-type="float" office:value="5685698.0700000003" table:formula="msoxl:=Anexo_13!B13" table:style-name="ce7">
            <text:p>5.685.698,07</text:p>
          </table:table-cell>
          <table:table-cell office:value-type="float" office:value="4732532.71" table:style-name="ce80">
            <text:p>4.732.532,7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OUTRAS VARIAÇOES PATRIMONIAIS AUMENTATIVAS</text:p>
          </table:table-cell>
          <table:table-cell office:value-type="float" office:value="0" table:formula="msoxl:=B12+B13" table:style-name="ce10">
            <text:p>0,00</text:p>
          </table:table-cell>
          <table:table-cell office:value-type="float" office:value="254888.03000000003" table:formula="msoxl:=SUM(C12:C14)" table:style-name="ce26">
            <text:p>254.888,0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7">
            <text:p>Aquisição de bens móveis</text:p>
          </table:table-cell>
          <table:table-cell table:style-name="ce7"/>
          <table:table-cell office:value-type="float" office:value="129671.44" table:style-name="ce80">
            <text:p>129.671,4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Construção e Aquisição de Bens</text:p>
          </table:table-cell>
          <table:table-cell office:value-type="float" office:value="0" table:style-name="ce7">
            <text:p>0,00</text:p>
          </table:table-cell>
          <table:table-cell office:value-type="float" office:value="21683.26" table:style-name="ce80">
            <text:p>21.683,2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7">
            <text:p>Incorporação de Bens Móveis</text:p>
          </table:table-cell>
          <table:table-cell table:style-name="ce7"/>
          <table:table-cell office:value-type="float" office:value="103533.33" table:style-name="ce80">
            <text:p>103.533,3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3">
            <text:p>VARIAÇÕES PATRIMONIAIS DIMINUTIVAS</text:p>
          </table:table-cell>
          <table:table-cell office:value-type="float" office:value="5804113.0999999996" table:formula="msoxl:=B16+B25+B33+B34+B37+B39+B40" table:style-name="ce13">
            <text:p>5.804.113,10</text:p>
          </table:table-cell>
          <table:table-cell office:value-type="float" office:value="4892049.6099999994" table:formula="msoxl:=C16+C22+C25+C33+C34+C37+C39+C40" table:style-name="ce81">
            <text:p>4.892.049,6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PESSOAL E ENCARGOS</text:p>
          </table:table-cell>
          <table:table-cell office:value-type="float" office:value="3466275.4299999997" table:formula="msoxl:=SUM(B17:B22)" table:style-name="ce10">
            <text:p>3.466.275,43</text:p>
          </table:table-cell>
          <table:table-cell office:value-type="float" office:value="3118899.0700000003" table:formula="msoxl:=SUM(C17:C21)" table:style-name="ce26">
            <text:p>3.118.899,07</text:p>
          </table:table-cell>
          <table:table-cell table:style-name="ce1"/>
          <table:table-cell table:style-name="ce15"/>
          <table:table-cell table:number-columns-repeated="2" table:style-name="ce35"/>
          <table:table-cell table:number-columns-repeated="16377"/>
        </table:table-row>
        <table:table-row table:style-name="ro1">
          <table:table-cell office:value-type="string" table:style-name="ce23">
            <text:p>Remuneração a Pessoal</text:p>
          </table:table-cell>
          <table:table-cell office:value-type="float" office:value="1937031.25" table:style-name="ce7">
            <text:p>1.937.031,25</text:p>
          </table:table-cell>
          <table:table-cell office:value-type="float" office:value="1810087.78" table:style-name="ce80">
            <text:p>1.810.087,78</text:p>
          </table:table-cell>
          <table:table-cell table:number-columns-repeated="2" table:style-name="ce1"/>
          <table:table-cell table:number-columns-repeated="2" table:style-name="ce35"/>
          <table:table-cell table:number-columns-repeated="16377" table:style-name="ce1"/>
        </table:table-row>
        <table:table-row table:style-name="ro1">
          <table:table-cell office:value-type="string" table:style-name="ce23">
            <text:p>Encargos Patronais</text:p>
          </table:table-cell>
          <table:table-cell office:value-type="float" office:value="1529244.18" table:style-name="ce7">
            <text:p>1.529.244,18</text:p>
          </table:table-cell>
          <table:table-cell office:value-type="float" office:value="1308811.29" table:formula="msoxl:=1221512.69+87298.6" table:style-name="ce80">
            <text:p>1.308.811,29</text:p>
          </table:table-cell>
          <table:table-cell table:number-columns-repeated="3" table:style-name="ce1"/>
          <table:table-cell table:style-name="ce51"/>
          <table:table-cell table:number-columns-repeated="16377" table:style-name="ce1"/>
        </table:table-row>
        <table:table-row table:style-name="ro1">
          <table:table-cell office:value-type="string" table:style-name="ce23">
            <text:p>Beneficios a Pessoal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3" table:style-name="ce1"/>
          <table:table-cell table:style-name="ce21"/>
          <table:table-cell table:number-columns-repeated="16377" table:style-name="ce1"/>
        </table:table-row>
        <table:table-row table:style-name="ro1">
          <table:table-cell office:value-type="string" table:style-name="ce23">
            <text:p>Custo de Pessoal e Encarg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Outras Variaçoes Patrimoniais Diminutiva - Pessoal e Encarg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BENEFICIOS PREVIDENCIÁRIOS E ASSISTENCIAIS</text:p>
          </table:table-cell>
          <table:table-cell office:value-type="float" office:value="0" table:formula="msoxl:=SUM(B23:B24)" table:style-name="ce10">
            <text:p>0,00</text:p>
          </table:table-cell>
          <table:table-cell office:value-type="float" office:value="0" table:formula="msoxl:=SUM(C23:C24)" table:style-name="ce26">
            <text:p>0,00</text:p>
          </table:table-cell>
          <table:table-cell table:number-columns-repeated="3" table:style-name="ce1"/>
          <table:table-cell table:style-name="ce15"/>
          <table:table-cell table:number-columns-repeated="16377" table:style-name="ce1"/>
        </table:table-row>
        <table:table-row table:style-name="ro1">
          <table:table-cell office:value-type="string" table:style-name="ce23">
            <text:p>Aposentadoreis e Reforma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Pensõ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USO DE BENS, SERVIÇOES E CONSUMO DE CAPITAL FIXO</text:p>
          </table:table-cell>
          <table:table-cell office:value-type="float" office:value="2130490.2600000002" table:formula="msoxl:=SUM(B26:B32)" table:style-name="ce10">
            <text:p>2.130.490,26</text:p>
          </table:table-cell>
          <table:table-cell office:value-type="float" office:value="1458098.94" table:formula="msoxl:=SUM(C26:C32)" table:style-name="ce26">
            <text:p>1.458.098,9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7">
            <text:p>Diárias</text:p>
          </table:table-cell>
          <table:table-cell office:value-type="float" office:value="673387.2" table:style-name="ce9">
            <text:p>673.387,20</text:p>
          </table:table-cell>
          <table:table-cell office:value-type="float" office:value="703816.86" table:style-name="ce80">
            <text:p>703.816,8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Uso de Material de consumo</text:p>
          </table:table-cell>
          <table:table-cell office:value-type="float" office:value="230893.48" table:style-name="ce7">
            <text:p>230.893,48</text:p>
          </table:table-cell>
          <table:table-cell office:value-type="float" office:value="106727.97" table:style-name="ce80">
            <text:p>106.727,97</text:p>
          </table:table-cell>
          <table:table-cell table:number-columns-repeated="3" table:style-name="ce1"/>
          <table:table-cell table:number-columns-repeated="2" table:style-name="ce20"/>
          <table:table-cell table:number-columns-repeated="16376" table:style-name="ce1"/>
        </table:table-row>
        <table:table-row table:style-name="ro1">
          <table:table-cell office:value-type="string" table:style-name="ce23">
            <text:p>Passagens e despesas com locomoção</text:p>
          </table:table-cell>
          <table:table-cell office:value-type="float" office:value="20619.91" table:style-name="ce7">
            <text:p>20.619,91</text:p>
          </table:table-cell>
          <table:table-cell office:value-type="float" office:value="39132.629999999997" table:style-name="ce80">
            <text:p>39.132,63</text:p>
          </table:table-cell>
          <table:table-cell table:number-columns-repeated="3" table:style-name="ce1"/>
          <table:table-cell table:number-columns-repeated="2" table:style-name="ce20"/>
          <table:table-cell table:number-columns-repeated="16376" table:style-name="ce1"/>
        </table:table-row>
        <table:table-row table:style-name="ro1">
          <table:table-cell office:value-type="string" table:style-name="ce23">
            <text:p>Serviços</text:p>
          </table:table-cell>
          <table:table-cell office:value-type="float" office:value="914993.6100000001" table:formula="msoxl:=1756951.98-673387.2-20619.91-147951.26" table:style-name="ce7">
            <text:p>914.993,61</text:p>
          </table:table-cell>
          <table:table-cell office:value-type="float" office:value="382494.71" table:formula="msoxl:=12165+370329.71" table:style-name="ce80">
            <text:p>382.494,71</text:p>
          </table:table-cell>
          <table:table-cell table:number-columns-repeated="3" table:style-name="ce1"/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string" table:style-name="ce34">
            <text:p>Indenizações e Restituições</text:p>
          </table:table-cell>
          <table:table-cell office:value-type="float" office:value="147951.26" table:style-name="ce16">
            <text:p>147.951,26</text:p>
          </table:table-cell>
          <table:table-cell office:value-type="float" office:value="225926.77" table:style-name="ce82">
            <text:p>225.926,77</text:p>
          </table:table-cell>
          <table:table-cell table:number-columns-repeated="2" table:style-name="ce1"/>
          <table:table-cell table:style-name="ce15"/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string" table:style-name="ce23">
            <text:p>Depreciaçào, amortizaçào e Exaustão</text:p>
          </table:table-cell>
          <table:table-cell office:value-type="float" office:value="142644.79999999999" table:formula="msoxl:=Anexo_14!B32" table:style-name="ce7">
            <text:p>142.644,80</text:p>
          </table:table-cell>
          <table:table-cell office:value-type="float" office:value="0" table:style-name="ce80">
            <text:p>0,00</text:p>
          </table:table-cell>
          <table:table-cell table:number-columns-repeated="3" table:style-name="ce1"/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string" table:style-name="ce23">
            <text:p>Custo de de Materiais, Serviços e Consumo de Capital Fix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3" table:style-name="ce1"/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string" table:style-name="ce22">
            <text:p>VARIAÇOES PATRIMONIAIS DIMINUTIVAS FINANCEIRAS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TRANSFERENCIAS E DELEGAÇOES CONCEDIDAS</text:p>
          </table:table-cell>
          <table:table-cell office:value-type="float" office:value="143662.10999999999" table:formula="msoxl:=B36" table:style-name="ce10">
            <text:p>143.662,11</text:p>
          </table:table-cell>
          <table:table-cell office:value-type="float" office:value="4180" table:formula="msoxl:=C35" table:style-name="ce26">
            <text:p>4.180,00</text:p>
          </table:table-cell>
          <table:table-cell table:number-columns-repeated="3" table:style-name="ce1"/>
          <table:table-cell table:style-name="ce50"/>
          <table:table-cell table:number-columns-repeated="16377"/>
        </table:table-row>
        <table:table-row table:style-name="ro1">
          <table:table-cell office:value-type="string" table:style-name="ce27">
            <text:p>Subvenções Econômicas</text:p>
          </table:table-cell>
          <table:table-cell office:value-type="float" office:value="0" table:style-name="ce7">
            <text:p>0,00</text:p>
          </table:table-cell>
          <table:table-cell office:value-type="float" office:value="4180" table:style-name="ce80">
            <text:p>4.180,00</text:p>
          </table:table-cell>
          <table:table-cell table:number-columns-repeated="3" table:style-name="ce1"/>
          <table:table-cell table:style-name="ce50"/>
          <table:table-cell table:number-columns-repeated="16377"/>
        </table:table-row>
        <table:table-row table:style-name="ro1">
          <table:table-cell office:value-type="string" table:style-name="ce23">
            <text:p>Devolução de Duodécimo</text:p>
          </table:table-cell>
          <table:table-cell office:value-type="float" office:value="143662.10999999999" table:formula="msoxl:=Anexo_13!E15" table:style-name="ce7">
            <text:p>143.662,11</text:p>
          </table:table-cell>
          <table:table-cell office:value-type="float" office:value="0" table:style-name="ce80">
            <text:p>0,00</text:p>
          </table:table-cell>
          <table:table-cell table:number-columns-repeated="3" table:style-name="ce1"/>
          <table:table-cell table:style-name="ce50"/>
          <table:table-cell table:number-columns-repeated="16377"/>
        </table:table-row>
        <table:table-row table:style-name="ro1">
          <table:table-cell office:value-type="string" table:style-name="ce22">
            <text:p>DESVALORIZAÇÀO E PERDA DE ATIVOS</text:p>
          </table:table-cell>
          <table:table-cell office:value-type="float" office:value="0" table:formula="msoxl:=B38" table:style-name="ce10">
            <text:p>0,00</text:p>
          </table:table-cell>
          <table:table-cell office:value-type="float" office:value="0" table:formula="msoxl:=C38" table:style-name="ce26">
            <text:p>0,00</text:p>
          </table:table-cell>
          <table:table-cell table:number-columns-repeated="3" table:style-name="ce1"/>
          <table:table-cell table:style-name="ce20"/>
          <table:table-cell table:number-columns-repeated="16377"/>
        </table:table-row>
        <table:table-row table:style-name="ro1">
          <table:table-cell office:value-type="string" table:style-name="ce23">
            <text:p>Desincorporação de Ativos</text:p>
          </table:table-cell>
          <table:table-cell office:value-type="float" office:value="0" table:formula="msoxl:=B49" table:style-name="ce7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3" table:style-name="ce1"/>
          <table:table-cell table:style-name="ce21"/>
          <table:table-cell table:number-columns-repeated="16377"/>
        </table:table-row>
        <table:table-row table:style-name="ro1">
          <table:table-cell office:value-type="string" table:style-name="ce22">
            <text:p>TRIBUTÁRIA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2" table:style-name="ce1"/>
          <table:table-cell table:style-name="ce15"/>
          <table:table-cell table:style-name="ce21"/>
          <table:table-cell table:number-columns-repeated="16377"/>
        </table:table-row>
        <table:table-row table:style-name="ro1">
          <table:table-cell office:value-type="string" table:style-name="ce22">
            <text:p>OUTRAS VARIAÇOES PATRIMONIAIS DIMINUTIVAS</text:p>
          </table:table-cell>
          <table:table-cell office:value-type="float" office:value="63685.3" table:formula="msoxl:=B42" table:style-name="ce10">
            <text:p>63.685,30</text:p>
          </table:table-cell>
          <table:table-cell office:value-type="float" office:value="310871.59999999998" table:formula="msoxl:=SUM(C41:C43)" table:style-name="ce26">
            <text:p>310.871,6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Investimentos</text:p>
          </table:table-cell>
          <table:table-cell office:value-type="float" office:value="0" table:style-name="ce9">
            <text:p>0,00</text:p>
          </table:table-cell>
          <table:table-cell office:value-type="float" office:value="151354.70000000001" table:style-name="ce36">
            <text:p>151.354,7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7">
            <text:p>VPD de Constituição de Provisões</text:p>
          </table:table-cell>
          <table:table-cell office:value-type="float" office:value="63685.3" table:formula="msoxl:=Anexo_14!E14" table:style-name="ce9">
            <text:p>63.685,30</text:p>
          </table:table-cell>
          <table:table-cell office:value-type="float" office:value="0" table:style-name="ce36">
            <text:p>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7">
            <text:p>Baixa de Bens</text:p>
          </table:table-cell>
          <table:table-cell table:style-name="ce9"/>
          <table:table-cell office:value-type="float" office:value="159516.9" table:style-name="ce36">
            <text:p>159.516,9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4">
            <text:p>RESULTADO PATRIMONIAL DO PERIODO</text:p>
          </table:table-cell>
          <table:table-cell office:value-type="float" office:value="-118415.02999999933" table:formula="msoxl:=B8-B15" table:style-name="ce13">
            <text:p>-118.415,03</text:p>
          </table:table-cell>
          <table:table-cell office:value-type="float" office:value="95371.13000000082" table:formula="msoxl:=C8-C15" table:style-name="ce81">
            <text:p>95.371,13</text:p>
          </table:table-cell>
          <table:table-cell table:number-columns-repeated="2" table:style-name="ce1"/>
          <table:table-cell table:style-name="ce35"/>
          <table:table-cell table:number-columns-repeated="16378" table:style-name="ce1"/>
        </table:table-row>
        <table:table-row table:style-name="ro1">
          <table:table-cell table:style-name="ce23"/>
          <table:table-cell table:style-name="ce28"/>
          <table:table-cell table:style-name="ce29"/>
          <table:table-cell table:number-columns-repeated="16381" table:style-name="ce1"/>
        </table:table-row>
        <table:table-row table:style-name="ro1">
          <table:table-cell office:value-type="string" table:style-name="ce24">
            <text:p>VARIAÇOES PATRIMONIAIS QUALITATIVAS</text:p>
          </table:table-cell>
          <table:table-cell office:value-type="string" table:style-name="ce19">
            <text:p>EXERCICIO ATUAL</text:p>
          </table:table-cell>
          <table:table-cell office:value-type="string" table:style-name="ce25">
            <text:p>EXERCICIO ANTERIOR</text:p>
          </table:table-cell>
          <table:table-cell table:number-columns-repeated="2" table:style-name="ce1"/>
          <table:table-cell table:style-name="ce15"/>
          <table:table-cell table:number-columns-repeated="16378" table:style-name="ce1"/>
        </table:table-row>
        <table:table-row table:style-name="ro1">
          <table:table-cell office:value-type="string" table:style-name="ce23">
            <text:p>Incorporação de Ativos</text:p>
          </table:table-cell>
          <table:table-cell office:value-type="float" office:value="53652.6" table:style-name="ce7">
            <text:p>53.652,60</text:p>
          </table:table-cell>
          <table:table-cell office:value-type="float" office:value="0" table:style-name="ce30">
            <text:p>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Desincorporação de Passiv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1">
            <text:p>Desincorporação de Ativos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msoxl:=C38" table:style-name="ce33">
            <text:p>0,00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2" table:style-name="ce86">
            <text:p><text:s text:c="4"/>MARCOS ANTONIO VOLPATO <text:s text:c="21"/>MOACIR APARECIDO DE ANDRADE <text:s text:c="19"/>ANDERSON WERITON BRITO DA SILVA</text:p>
            <text:p><text:s text:c="4"/>CRC: 46980-0 <text:s text:c="55"/>CPF: 022.700.211-34 <text:s text:c="49"/>CPF: 930.146.511-68</text:p>
            <text:p><text:s text:c="4"/>CONTADOR <text:s text:c="58"/>PRESIDENTE <text:s text:c="64"/>DIRETOR FINANCEIRO</text:p>
          </table:table-cell>
          <table:covered-table-cell table:number-columns-repeated="5"/>
          <table:table-cell table:number-columns-repeated="16378"/>
        </table:table-row>
        <table:table-row table:style-name="ro10">
          <table:covered-table-cell/>
          <table:covered-table-cell table:number-columns-repeated="5"/>
          <table:table-cell table:number-columns-repeated="16378"/>
        </table:table-row>
        <table:table-row table:number-rows-repeated="1048523" table:style-name="ro1">
          <table:table-cell table:number-columns-repeated="16384"/>
        </table:table-row>
      </table:table>
      <table:table table:name="Ativo_Permanente_2014" table:style-name="ta4" table:print-ranges="Ativo_Permanente_2014.A1:Ativo_Permanente_2014.AJ3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3" table:default-cell-style-name="ce1"/>
        <table:table-column table:style-name="co18" table:number-columns-repeated="38" table:default-cell-style-name="ce1" table:visibility="collapse"/>
        <table:table-column table:style-name="co4" table:number-columns-repeated="1633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52">
            <text:p>ESTADO DE MATO GROSSO DO SUL</text:p>
          </table:table-cell>
          <table:table-cell table:number-columns-repeated="2" table:style-name="ce53"/>
          <table:table-cell table:number-columns-repeated="2" table:style-name="ce54"/>
          <table:table-cell table:style-name="ce55"/>
          <table:table-cell table:number-columns-repeated="16378"/>
        </table:table-row>
        <table:table-row table:style-name="ro2">
          <table:table-cell table:style-name="ce56"/>
          <table:table-cell table:number-columns-repeated="2" table:style-name="ce57"/>
          <table:table-cell table:number-columns-repeated="2" table:style-name="ce58"/>
          <table:table-cell table:style-name="ce59"/>
          <table:table-cell table:number-columns-repeated="16378"/>
        </table:table-row>
        <table:table-row table:style-name="ro2">
          <table:table-cell office:value-type="string" table:style-name="ce60">
            <text:p>CÂMARA MUNICIPAL DE NAVIRAÍ</text:p>
          </table:table-cell>
          <table:table-cell table:number-columns-repeated="2" table:style-name="ce57"/>
          <table:table-cell table:number-columns-repeated="2" table:style-name="ce58"/>
          <table:table-cell table:style-name="ce59"/>
          <table:table-cell table:number-columns-repeated="16378"/>
        </table:table-row>
        <table:table-row table:style-name="ro2">
          <table:table-cell table:style-name="ce60"/>
          <table:table-cell table:number-columns-repeated="2" table:style-name="ce57"/>
          <table:table-cell table:number-columns-repeated="2" table:style-name="ce58"/>
          <table:table-cell table:style-name="ce59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99">
            <text:p>DEMONSTRATIVO DO ATIVO PERMANENTE - EXERCÍCIO DE 2.01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61"/>
          <table:table-cell table:number-columns-repeated="4" table:style-name="ce28"/>
          <table:table-cell table:style-name="ce62"/>
          <table:table-cell table:number-columns-repeated="16378"/>
        </table:table-row>
        <table:table-row table:style-name="ro2">
          <table:table-cell office:value-type="string" table:style-name="ce63">
            <text:p>ESPECIFICACÕES<text:s/></text:p>
          </table:table-cell>
          <table:table-cell office:value-type="string" table:style-name="ce64">
            <text:p>SALDO ANTERIOR<text:s/></text:p>
          </table:table-cell>
          <table:table-cell office:value-type="string" table:style-name="ce64">
            <text:p>AQUISIÇÕES</text:p>
          </table:table-cell>
          <table:table-cell office:value-type="string" table:style-name="ce64">
            <text:p>DEPRECIAÇÃO</text:p>
          </table:table-cell>
          <table:table-cell office:value-type="string" table:style-name="ce64">
            <text:p>AJUSTES BAIXAS</text:p>
          </table:table-cell>
          <table:table-cell office:value-type="string" table:style-name="ce65">
            <text:p>SALDO ATUAL</text:p>
          </table:table-cell>
          <table:table-cell table:number-columns-repeated="16378"/>
        </table:table-row>
        <table:table-row table:style-name="ro1">
          <table:table-cell office:value-type="string" table:style-name="ce66">
            <text:p>BENS MOVEIS<text:s/></text:p>
          </table:table-cell>
          <table:table-cell office:value-type="float" office:value="587926.4" table:style-name="ce67">
            <text:p>587.926,40</text:p>
          </table:table-cell>
          <table:table-cell office:value-type="float" office:value="47843.6" table:style-name="ce67">
            <text:p>47.843,60</text:p>
          </table:table-cell>
          <table:table-cell office:value-type="float" office:value="142644.79999999999" table:style-name="ce67">
            <text:p>142.644,80</text:p>
          </table:table-cell>
          <table:table-cell office:value-type="float" office:value="0" table:style-name="ce67">
            <text:p>0,00</text:p>
          </table:table-cell>
          <table:table-cell office:value-type="float" office:value="493125.2" table:formula="msoxl:=B9+C9-D9-E9" table:style-name="ce68">
            <text:p>493.125,20</text:p>
          </table:table-cell>
          <table:table-cell table:number-columns-repeated="16378"/>
        </table:table-row>
        <table:table-row table:style-name="ro12">
          <table:table-cell office:value-type="string" table:style-name="ce66">
            <text:p>BENS IMÓVEIS</text:p>
          </table:table-cell>
          <table:table-cell office:value-type="float" office:value="728885.44" table:style-name="ce67">
            <text:p>728.885,44</text:p>
          </table:table-cell>
          <table:table-cell office:value-type="float" office:value="5809" table:style-name="ce69">
            <text:p>5.809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734694.44" table:formula="msoxl:=B10+C10+D10-E10" table:style-name="ce68">
            <text:p>734.694,44</text:p>
          </table:table-cell>
          <table:table-cell table:number-columns-repeated="16378"/>
        </table:table-row>
        <table:table-row table:style-name="ro2">
          <table:table-cell table:style-name="ce70"/>
          <table:table-cell table:style-name="ce71"/>
          <table:table-cell table:style-name="ce72"/>
          <table:table-cell table:style-name="ce67"/>
          <table:table-cell table:style-name="ce71"/>
          <table:table-cell table:style-name="ce68"/>
          <table:table-cell table:number-columns-repeated="16378"/>
        </table:table-row>
        <table:table-row table:style-name="ro1">
          <table:table-cell office:value-type="string" table:style-name="ce73">
            <text:p>TOTAIS</text:p>
          </table:table-cell>
          <table:table-cell office:value-type="float" office:value="1316811.8399999999" table:formula="msoxl:=SUM(B9:B11)" table:style-name="ce74">
            <text:p>1.316.811,84</text:p>
          </table:table-cell>
          <table:table-cell office:value-type="float" office:value="53652.6" table:formula="msoxl:=SUM(C9:C11)" table:style-name="ce75">
            <text:p>53.652,60</text:p>
          </table:table-cell>
          <table:table-cell office:value-type="float" office:value="142644.79999999999" table:formula="msoxl:=SUM(D9:D11)" table:style-name="ce75">
            <text:p>142.644,80</text:p>
          </table:table-cell>
          <table:table-cell office:value-type="float" office:value="0" table:formula="msoxl:=SUM(E9:E10)" table:style-name="ce75">
            <text:p>0,00</text:p>
          </table:table-cell>
          <table:table-cell office:value-type="float" office:value="1227819.6399999999" table:formula="msoxl:=SUM(F9:F11)" table:style-name="ce74">
            <text:p>1.227.819,64</text:p>
          </table:table-cell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19in" fo:margin-right="0.17in" style:print-orientation="landscape" style:print-page-order="ttb" style:first-page-number="continue" style:scale-to="80%" style:table-centering="none" style:print="objects charts drawings"/>
      <style:header-style>
        <style:header-footer-properties fo:min-height="0.57503937007874in" fo:margin-left="0.19in" fo:margin-right="0.17in" fo:margin-bottom="0in"/>
      </style:header-style>
      <style:footer-style>
        <style:header-footer-properties fo:min-height="0.433070866141732in" fo:margin-left="0.19in" fo:margin-right="0.17in" fo:margin-top="0in"/>
      </style:footer-style>
    </style:page-layout>
    <style:page-layout style:name="pm2">
      <style:page-layout-properties fo:margin-top="0.18in" fo:margin-bottom="0.19in" fo:margin-left="0.33in" fo:margin-right="0.23622047244094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2in" fo:margin-left="0.33in" fo:margin-right="0.236220472440945in" fo:margin-bottom="0in"/>
      </style:header-style>
      <style:footer-style>
        <style:header-footer-properties fo:min-height="0.02in" fo:margin-left="0.33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49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49in" fo:margin-right="0.15748031496063in" fo:margin-bottom="0in"/>
      </style:header-style>
      <style:footer-style>
        <style:header-footer-properties fo:min-height="0.433070866141732in" fo:margin-left="0.49in" fo:margin-right="0.15748031496063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Evander</dc:creator>
    <meta:creation-date>2015-03-02T19:32:14Z</meta:creation-date>
    <dc:date>2015-12-15T17:56:29Z</dc:date>
    <meta:print-date>2015-03-30T15:27:22Z</meta:print-date>
  </office:meta>
</office:document-meta>
</file>